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1" style:font-name-complex="Arial2"/>
    </style:style>
    <style:style style:name="P3" style:family="paragraph" style:parent-style-name="Standard">
      <style:paragraph-properties fo:text-align="justify" style:justify-single-word="false"/>
      <style:text-properties style:font-name="Arial1" fo:font-weight="bold" style:font-weight-asian="bold" style:font-name-complex="Arial2" style:font-weight-complex="bold"/>
    </style:style>
    <style:style style:name="P4" style:family="paragraph" style:parent-style-name="Standard">
      <style:text-properties style:font-name="Arial1" fo:font-size="12pt" style:font-size-asian="12pt" style:font-name-complex="Arial2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2pt" style:font-size-asian="12pt" style:font-name-complex="Arial2" style:font-size-complex="12pt"/>
    </style:style>
    <style:style style:name="P6" style:family="paragraph" style:parent-style-name="Standard">
      <style:paragraph-properties fo:margin-left="4.995cm" fo:margin-right="0cm" fo:text-align="justify" style:justify-single-word="false" fo:text-indent="1.249cm" style:auto-text-indent="false"/>
    </style:style>
    <style:style style:name="P7" style:family="paragraph" style:parent-style-name="Standard">
      <style:paragraph-properties fo:margin-left="6.244cm" fo:margin-right="0cm" fo:text-align="justify" style:justify-single-word="false" fo:text-indent="0cm" style:auto-text-indent="false"/>
    </style:style>
    <style:style style:name="P8" style:family="paragraph" style:parent-style-name="Standard" style:master-page-name="Standard">
      <style:paragraph-properties fo:text-align="justify" style:justify-single-word="false" style:page-number="auto"/>
    </style:style>
    <style:style style:name="P9" style:family="paragraph" style:parent-style-name="Footer">
      <style:paragraph-properties fo:text-align="end" style:justify-single-word="false"/>
    </style:style>
    <style:style style:name="P10" style:family="paragraph" style:parent-style-name="Heading_20_2">
      <style:text-properties style:font-name="Arial1" fo:font-size="11pt" style:font-size-asian="11pt" style:font-name-complex="Arial2" style:font-size-complex="11pt"/>
    </style:style>
    <style:style style:name="P11" style:family="paragraph" style:parent-style-name="Heading_20_2">
      <style:paragraph-properties fo:text-align="justify" style:justify-single-word="false"/>
      <style:text-properties style:font-name="Arial1" fo:font-size="11pt" style:font-size-asian="11pt" style:font-name-complex="Arial2" style:font-size-complex="11pt"/>
    </style:style>
    <style:style style:name="P12" style:family="paragraph" style:parent-style-name="Heading_20_2">
      <style:paragraph-properties fo:text-align="justify" style:justify-single-word="false"/>
    </style:style>
    <style:style style:name="P13" style:family="paragraph" style:parent-style-name="Heading_20_1">
      <style:paragraph-properties fo:text-align="justify" style:justify-single-word="false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style:font-name="Arial1" style:font-name-complex="Arial2"/>
    </style:style>
    <style:style style:name="T3" style:family="text">
      <style:text-properties style:font-name="Arial1" fo:font-size="11pt" style:font-size-asian="11pt" style:font-name-complex="Arial2" style:font-size-complex="11pt"/>
    </style:style>
    <style:style style:name="T4" style:family="text">
      <style:text-properties style:font-name="Arial1" fo:font-weight="bold" style:font-weight-asian="bold" style:font-name-complex="Arial2" style:font-weight-complex="bold"/>
    </style:style>
    <style:style style:name="T5" style:family="text">
      <style:text-properties style:font-name="Arial1" style:text-underline-style="solid" style:text-underline-width="auto" style:text-underline-color="font-color" style:font-name-complex="Arial2"/>
    </style:style>
    <style:style style:name="T6" style:family="text">
      <style:text-properties style:font-name="Arial1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T7" style:family="text">
      <style:text-properties style:font-name="Arial1" fo:font-style="italic" style:font-style-asian="italic" style:font-name-complex="Arial2" style:font-style-complex="italic"/>
    </style:style>
    <style:style style:name="T8" style:family="text">
      <style:text-properties style:font-name="Arial1" fo:language="en" fo:country="US" style:font-name-complex="Arial2"/>
    </style:style>
    <style:style style:name="T9" style:family="text">
      <style:text-properties style:font-name="Arial1" fo:language="en" fo:country="US" fo:font-weight="bold" style:font-weight-asian="bold" style:font-name-complex="Arial2" style:font-weight-complex="bold"/>
    </style:style>
    <style:style style:name="T10" style:family="text">
      <style:text-properties fo:color="#222222" style:font-name="Arial1" style:font-name-complex="Arial2"/>
    </style:style>
    <style:style style:name="T11" style:family="text">
      <style:text-properties fo:color="#222222" style:font-name="Arial1" fo:font-size="11pt" style:font-size-asian="11pt" style:font-name-complex="Arial2" style:font-size-complex="11pt"/>
    </style:style>
    <style:style style:name="T12" style:family="text">
      <style:text-properties style:font-name="Helvetica" style:font-name-complex="Helvetica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Heading_20_1_20_Char"><text:span text:style-name="T1">CURRICULUM VITAE</text:span></text:span><text:span text:style-name="T2"><text:tab/><text:tab/><text:tab/><text:tab/><text:tab/><text:tab/><text:tab/></text:span></text:p>
      <text:p text:style-name="P2"/>
      <text:p text:style-name="P2"/>
      <text:p text:style-name="P1"><text:span text:style-name="T2"><text:tab/><text:tab/><text:tab/><text:tab/><text:tab/><text:tab/><text:tab/><text:tab/><text:tab/><text:tab/><text:tab/> <text:s text:c="90"/><text:tab/><text:tab/><text:tab/><text:tab/><text:tab/>Nombre: LAURA </text:span></text:p>
      <text:p text:style-name="P6"><text:span text:style-name="T2">Apellidos: RONCERO LLEIXÀ</text:span></text:p>
      <text:p text:style-name="P6"><text:span text:style-name="T2">DNI: <text:s/>47620548-Z</text:span></text:p>
      <text:p text:style-name="P7"><text:span text:style-name="T2">Fecha de nacimiento: TORTOSA, 27/02/1982</text:span></text:p>
      <text:p text:style-name="P6"><text:span text:style-name="T2">Estado civil: soltera</text:span></text:p>
      <text:p text:style-name="P6"><text:span text:style-name="T2">CONTACTO: 628083632/ </text:span><text:a xlink:type="simple" xlink:href="mailto:pedra_l@hotmail.com" text:style-name="Internet_20_link" text:visited-style-name="Visited_20_Internet_20_Link"><text:span text:style-name="T2">pedra_l@hotmail.com</text:span></text:a></text:p>
      <text:list xml:id="list342523054578558232" text:style-name="Outline">
        <text:list-item>
          <text:h text:style-name="P13" text:outline-level="1"><text:span text:style-name="T3">FORMACIÓN ACADÉMICA</text:span></text:h>
        </text:list-item>
      </text:list>
      <text:p text:style-name="P2"/>
      <text:p text:style-name="P1"><text:span text:style-name="T2"><text:s/></text:span><text:span text:style-name="T4">E.S.O.</text:span><text:span text:style-name="T2"> Instituto <text:s/>Joaquim Bau de Tortosa</text:span></text:p>
      <text:p text:style-name="P1"><text:span text:style-name="T2">.</text:span><text:span text:style-name="T4">Bachillerato </text:span><text:span text:style-name="T2"><text:s/>Instituto Joaquim Bau, Tortosa</text:span></text:p>
      <text:p text:style-name="P1"><text:span text:style-name="T2">.</text:span><text:span text:style-name="T4">Licenciatura de</text:span><text:span text:style-name="T2"> </text:span><text:span text:style-name="T4">Traducción interpretación</text:span><text:span text:style-name="T2"> francés y ingles (cursado 1año) en la </text:span><text:span text:style-name="T5">Universidad Pompeu Fabra</text:span></text:p>
      <text:p text:style-name="P1"><text:span text:style-name="T2">.</text:span><text:span text:style-name="T4">Licenciatura de Filología Francesa</text:span><text:span text:style-name="T2"> en la </text:span><text:span text:style-name="T5">Universidad de Barcelona </text:span><text:span text:style-name="T2"><text:s/>(terminado en 2011)</text:span></text:p>
      <text:p text:style-name="P2"/>
      <text:list xml:id="list33289401" text:continue-numbering="true" text:style-name="Outline">
        <text:list-item>
          <text:h text:style-name="P13" text:outline-level="1"><text:span text:style-name="T3">FORMACIÓN COMPLEMENTARIA</text:span></text:h>
        </text:list-item>
      </text:list>
      <text:p text:style-name="P2"/>
      <text:p text:style-name="Standard"><text:span text:style-name="T2">.Curso de </text:span><text:span text:style-name="T5">francés </text:span><text:span text:style-name="T2">en EIM (escuela de idiomas), UB (Universidad Barcelona) 2005</text:span></text:p>
      <text:p text:style-name="Standard"><text:span text:style-name="T2">.Curso de </text:span><text:span text:style-name="T5">Italiano conversacional</text:span><text:span text:style-name="T2"> en EIM (escuela de idiomas), UB (Universidad de Barcelona) 2006</text:span></text:p>
      <text:p text:style-name="Standard"><text:span text:style-name="T2">.Conferencias sobre la “</text:span><text:span text:style-name="T5">literatura francesa en Quebec</text:span><text:span text:style-name="T2">”, Junio 2006, Barcelona</text:span></text:p>
      <text:p text:style-name="Standard"><text:span text:style-name="T2">.Conferencia “</text:span><text:span text:style-name="T5">literatura hispanoamericana en sus géneros</text:span><text:span text:style-name="T2">”, Enero 2007, Barcelona</text:span></text:p>
      <text:p text:style-name="Standard"><text:span text:style-name="T2">.Conferencia </text:span><text:span text:style-name="T5">“Instrumentos para el proceso de búsqueda laboral”</text:span><text:span text:style-name="T2">, Febrero 2007, Barcelona.</text:span></text:p>
      <text:p text:style-name="Standard"><text:bookmark text:name="_GoBack"/><text:span text:style-name="T2">. </text:span><text:span text:style-name="T5">Curso traduccion Juridica Esp/Frances</text:span><text:span text:style-name="T2">. Estudio Sampere. Junio 2011</text:span></text:p>
      <text:p text:style-name="Standard"><text:span text:style-name="T2">. </text:span><text:span text:style-name="T5">Curso de traduccion Literaria. Italiano,Catalan,Frances,Espanol;</text:span><text:span text:style-name="T2"> Julio 2012</text:span></text:p>
      <text:list xml:id="list33310728" text:continue-numbering="true" text:style-name="Outline">
        <text:list-item>
          <text:list>
            <text:list-item>
              <text:h text:style-name="P10" text:outline-level="2"><text:soft-page-break/></text:h>
            </text:list-item>
            <text:list-item>
              <text:h text:style-name="P11" text:outline-level="2"/>
            </text:list-item>
            <text:list-item>
              <text:h text:style-name="P12" text:outline-level="2"><text:span text:style-name="T3">IDIOMAS</text:span></text:h>
            </text:list-item>
          </text:list>
        </text:list-item>
      </text:list>
      <text:p text:style-name="P2"/>
      <text:p text:style-name="P1"><text:span text:style-name="T4">.</text:span><text:span text:style-name="T6">Castellano</text:span><text:span text:style-name="T2">, lengua materna</text:span></text:p>
      <text:p text:style-name="P1"><text:span text:style-name="T6">.Catalán</text:span><text:span text:style-name="T2">, lengua materna</text:span></text:p>
      <text:p text:style-name="P1"><text:span text:style-name="T6">.Francés</text:span><text:span text:style-name="T2">, nivel de Licenciatura en filología. Nivel C2 del Marco Común Europeo. Estancias en Francia por intercambio.</text:span></text:p>
      <text:p text:style-name="P1"><text:span text:style-name="T2">.</text:span><text:span text:style-name="T6">Italiano, </text:span><text:span text:style-name="T2">Nivel C2 del marco común Europeo. Estancia laboral en Italia.</text:span></text:p>
      <text:p text:style-name="P1"><text:span text:style-name="T6"><text:s/>Inglés</text:span><text:span text:style-name="T2">. Nivel B2 del Marco Común Europeo.. Estancia laboral en Inglaterra.</text:span></text:p>
      <text:p text:style-name="P2"/>
      <text:p text:style-name="Standard"><text:span text:style-name="Heading_20_1_20_Char"><text:span text:style-name="T3"><text:s/>INFORMÁTICA<text:line-break/><text:line-break/></text:span></text:span><text:span text:style-name="post-content1"><text:span text:style-name="T11">Conocimientos medios-altos a nivel usuario:</text:span></text:span><text:span text:style-name="T10"><text:line-break/><text:line-break/></text:span><text:span text:style-name="post-content1"><text:span text:style-name="T11">* Windows</text:span></text:span><text:span text:style-name="T10"><text:line-break/></text:span><text:span text:style-name="post-content1"><text:span text:style-name="T11">* Procesadores de Texto: WordPerfect, Microsoft Word</text:span></text:span><text:span text:style-name="T10"><text:line-break/></text:span><text:span text:style-name="post-content1"><text:span text:style-name="T11">* Hojas de Cálculo: Excel, Lotus 123</text:span></text:span><text:span text:style-name="T10"><text:line-break/></text:span><text:span text:style-name="post-content1"><text:span text:style-name="T11">* Bases de Datos: Access</text:span></text:span><text:span text:style-name="T10"><text:line-break/></text:span><text:span text:style-name="post-content1"><text:span text:style-name="T11">* Internet</text:span></text:span><text:span text:style-name="T10"><text:line-break/></text:span><text:span text:style-name="post-content1"><text:span text:style-name="T11">* Outlook </text:span></text:span><text:span text:style-name="T10"><text:line-break/></text:span></text:p>
      <text:p text:style-name="Standard"><text:span text:style-name="T4">EXPERIENCIA PROFESIONAL</text:span></text:p>
      <text:p text:style-name="P1"><text:span text:style-name="T4">.TRADUCCIONES FReelance. </text:span><text:span text:style-name="T2">Actualmente trabajo eventualmente <text:s/>como traductora </text:span><text:span text:style-name="T7">freelance</text:span><text:span text:style-name="T2"> . (desde 2011)</text:span></text:p>
      <text:p text:style-name="Standard"><text:span text:style-name="T4">. CENTRE D’ESTUDIS SAI Tortosa. </text:span><text:span text:style-name="T2">Actualmente trabajo como profesora, impartiendo cursos de francés e italiano.</text:span></text:p>
      <text:p text:style-name="Standard"><text:span text:style-name="T4">.E-FORMAT: Organización y gestión de acciones formativas. Camarles. <text:s text:c="2"/></text:span><text:span text:style-name="T12">Actualmente trabajo formando <text:s/>a empresas que tienen contactos de negocios en países francófonos</text:span><text:span text:style-name="T4">.</text:span></text:p>
      <text:p text:style-name="Standard"><text:span text:style-name="T4">.BMP PREVIFORM. Tortosa. Profesora de italiano y frances y traducciones para empresas. </text:span><text:span text:style-name="T8">2012</text:span></text:p>
      <text:p text:style-name="Standard"><text:span text:style-name="T9">.IBIS HOTEL. HEALTROW AIROPORT</text:span><text:span text:style-name="T8">, Londres. </text:span><text:span text:style-name="T2">Recepción del hotel, atención al público. <text:s/>Verano 2006</text:span></text:p>
      <text:p text:style-name="Standard"><text:span text:style-name="T4">.MARKET AAD</text:span><text:span text:style-name="T2">, Barcelona. Empresa de Marketing y estudio de mercado. Administrativa .Durante el año 2005 y 2006, 2008,2009 y 2011.</text:span></text:p>
      <text:p text:style-name="Standard"><text:soft-page-break/><text:span text:style-name="T2">.</text:span><text:span text:style-name="T4">EXPOISCHIA</text:span><text:span text:style-name="T2">. Atención al cliente y ventas en una feria comercial.</text:span><text:span text:style-name="T4"> </text:span><text:span text:style-name="T2">Ischia, Italia.. Verano 2005</text:span></text:p>
      <text:p text:style-name="Standard"><text:span text:style-name="T2">.</text:span><text:span text:style-name="T4">HOTEL MARE NOSTRUM</text:span><text:span text:style-name="T2">, Ibiza.Recepción. Verano 2004</text:span></text:p>
      <text:p text:style-name="Standard"><text:span text:style-name="T4">.MORFEO,</text:span><text:span text:style-name="T2"> tienda de muebles. Amposta y Sant Carlos de la Rápita (Tarragona).Dependienta. Verano 2003 y eventualmente.</text:span></text:p>
      <text:p text:style-name="Standard"><text:span text:style-name="T4">. LIBRERÍA MONT CARO. </text:span><text:span text:style-name="T2">Librería, Tortosa (Tarragona). Dependienta. 2003</text:span></text:p>
      <text:p text:style-name="Standard"><text:span text:style-name="T2">.</text:span><text:span text:style-name="T4">Eventuales Traducciones de documentos comerciales <text:s/>para varias empresas internacionales.</text:span></text:p>
      <text:p text:style-name="Standard"><text:span text:style-name="T4">. He trabajado como profesora durante mis estudios dando clases particulares de lengua, francés e italiano.</text:span></text:p>
      <text:p text:style-name="P3"/>
      <text:p text:style-name="P3"/>
      <text:list xml:id="list33313642" text:continue-numbering="true" text:style-name="Outline">
        <text:list-item>
          <text:list>
            <text:list-item>
              <text:h text:style-name="P11" text:outline-level="2"/>
            </text:list-item>
          </text:list>
        </text:list-item>
      </text:list>
      <text:p text:style-name="P2"/>
      <text:p text:style-name="P5"/>
      <text:p text:style-name="P5"/>
      <text:p text:style-name="P5"/>
      <text:p text:style-name="P4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n" fo:country="US" style:letter-kerning="true" style:font-name-asian="Times New Roman" style:font-size-asian="11pt" style:language-asian="en" style:country-asian="US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language="es" fo:country="ES" style:language-asian="es" style:country-asian="ES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name-complex="Cambria1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name-complex="Cambria1" style:font-size-complex="13pt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529cm" fo:line-height="100%" fo:text-align="start" style:justify-single-word="false" fo:padding-left="0cm" fo:padding-right="0cm" fo:padding-top="0cm" fo:padding-bottom="0.141cm" fo:border-left="none" fo:border-right="none" fo:border-top="none" fo:border-bottom="0.035cm solid #4f81bd"/>
      <style:text-properties fo:color="#17365d" style:font-name="Cambria" fo:font-size="26pt" fo:letter-spacing="0.009cm" fo:font-weight="bold" style:letter-kerning="true" style:font-size-asian="26pt" style:font-weight-asian="bold" style:font-name-complex="Cambria1" style:font-size-complex="2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65f91" style:font-name="Cambria" fo:font-size="14pt" fo:font-weight="bold" style:font-size-asian="14pt" style:font-weight-asian="bold" style:font-name-complex="Cambria1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4f81bd" style:font-name="Cambria" fo:font-size="13pt" fo:font-weight="bold" style:font-size-asian="13pt" style:font-weight-asian="bold" style:font-name-complex="Cambria1" style:font-size-complex="13pt" style:font-weight-complex="bold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itle_20_Char" style:display-name="Title Char" style:family="text" style:parent-style-name="Default_20_Paragraph_20_Font">
      <style:text-properties fo:color="#17365d" style:font-name="Cambria" fo:font-size="26pt" fo:letter-spacing="0.009cm" style:letter-kerning="true" style:font-size-asian="26pt" style:font-name-complex="Cambria1" style:font-size-complex="26pt"/>
    </style:style>
    <style:style style:name="post-content1" style:family="text" style:parent-style-name="Default_20_Paragraph_20_Font">
      <style:text-properties fo:font-size="10pt" style:font-size-asian="10pt" style:font-size-complex="10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URRICULUM VITAE</dc:title>
    <meta:initial-creator>Usuario</meta:initial-creator>
    <dc:creator>wayne harbour</dc:creator>
    <meta:editing-cycles>2</meta:editing-cycles>
    <meta:creation-date>2014-04-02T10:53:00</meta:creation-date>
    <dc:date>2014-07-05T13:14:23.66</dc:date>
    <meta:editing-duration>PT4S</meta:editing-duration>
    <meta:generator>OpenOffice/4.1.0$Win32 OpenOffice.org_project/410m18$Build-9764</meta:generator>
    <meta:document-statistic meta:table-count="0" meta:image-count="0" meta:object-count="0" meta:page-count="3" meta:paragraph-count="41" meta:word-count="377" meta:character-count="293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